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2"><text:span text:style-name="T2">Eu sou Brasileiro</text:span></text:p>
      <text:p text:style-name="P2"><text:span text:style-name="T3"/></text:p>
      <text:p text:style-name="P2"><text:span text:style-name="T4">Descobri muita terra;</text:span></text:p>
      <text:p text:style-name="P2"><text:span text:style-name="T4">No chão Brasileiro;</text:span></text:p>
      <text:p text:style-name="P2"><text:span text:style-name="T4">Foi quase uma guerra;</text:span></text:p>
      <text:p text:style-name="P2"><text:span text:style-name="T4">Mas não fui um guerreiro.</text:span></text:p>
      <text:p text:style-name="P2"><text:span text:style-name="T5"/></text:p>
      <text:p text:style-name="P2"><text:span text:style-name="T6">Chegaram;</text:span></text:p>
      <text:p text:style-name="P2"><text:span text:style-name="T6">Habitaram;</text:span></text:p>
      <text:p text:style-name="P2"><text:span text:style-name="T6">Não pediram se podia;</text:span></text:p>
      <text:p text:style-name="P2"><text:span text:style-name="T6">Levavam madeira e também o ouro;</text:span></text:p>
      <text:p text:style-name="P2"><text:span text:style-name="T6">De noite e de dia.</text:span></text:p>
      <text:p text:style-name="P2"><text:span text:style-name="T7"/></text:p>
      <text:p text:style-name="P2"><text:span text:style-name="T8">Meu território diminuiu;</text:span></text:p>
      <text:p text:style-name="P2"><text:span text:style-name="T8">Era de onde eu vivia;</text:span></text:p>
      <text:p text:style-name="P3"><text:span text:style-name="T8">Minha carne se sumiu;</text:span></text:p>
      <text:p text:style-name="P4"><text:span text:style-name="T8">Como então eu sobreviveria?</text:span></text:p>
      <text:p text:style-name="P4"><text:span text:style-name="T9"/></text:p>
      <text:p text:style-name="P4"><text:span text:style-name="T10">Vivia, não de riqueza;</text:span></text:p>
      <text:p text:style-name="P4"><text:span text:style-name="T10">Meus pais me ensinaram;</text:span></text:p>
      <text:p text:style-name="P4"><text:span text:style-name="T10">Não viver na nobreza;</text:span></text:p>
      <text:p text:style-name="P4"><text:span text:style-name="T10">E sim da natureza.</text:span></text:p>
      <text:p text:style-name="P4"><text:span text:style-name="T11"/></text:p>
      <text:p text:style-name="P4"><text:span text:style-name="T12">Eu não sabia o que acontecia;</text:span></text:p>
      <text:p text:style-name="P4"><text:span text:style-name="T12">Eram armas maiores do que eu tinha;</text:span></text:p>
      <text:p text:style-name="P4"><text:span text:style-name="T12">Pela vida, eu obedecia;</text:span></text:p>
      <text:p text:style-name="P4"><text:span text:style-name="T12">O que diziam, em liguagem diferente da minha.</text:span></text:p>
      <text:p text:style-name="P4"><text:span text:style-name="T13"/></text:p>
      <text:p text:style-name="P4"><text:span text:style-name="T14">Escravo eu não queria ser;</text:span></text:p>
      <text:p text:style-name="P4"><text:span text:style-name="T14">Mas se não fosse;</text:span></text:p>
      <text:p text:style-name="P4"><text:span text:style-name="T14">A lança era cravada;</text:span></text:p>
      <text:p text:style-name="P4"><text:span text:style-name="T14">A “guerra justa” autorizada;</text:span></text:p>
      <text:p text:style-name="P4"><text:span text:style-name="T14">Mas era minha gente, que estava sendo escravizada.</text:span></text:p>
      <text:p text:style-name="P4"><text:span text:style-name="T15"/></text:p>
      <text:p text:style-name="P4"><text:span text:style-name="T16">Sou indígena;</text:span></text:p>
      <text:p text:style-name="P4"><text:span text:style-name="T16">Eu não sou português;</text:span></text:p>
      <text:p text:style-name="P4"><text:span text:style-name="T16">Sou agora um guerreiro;</text:span></text:p>
      <text:p text:style-name="P4"><text:span text:style-name="T16">Eu sou um Brasileiro.</text:span></text:p>
      <text:p text:style-name="P4"><text:span text:style-name="T16"/></text:p>
      <text:p text:style-name="P4"><text:span text:style-name="T16">autor: Gildomar Voigt Radatz</text:span></text:p>
      <text:p text:style-name="P5"><text:span text:style-name="T16"><text:s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